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 fo:orphans="0" fo:widows="0" fo:hyphenation-ladder-count="no-limit" style:vertical-align="baseline"/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.199cm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GiP.271.04.2020</text:span><text:span text:style-name="T2"> <text:s text:c="102"/>Załącznik nr 7</text:span></text:p>
      <text:p text:style-name="P2"/>
      <text:p text:style-name="P6">WYKAZ NARZĘDZI I URZĄDZEŃ W POSTĘPOWANIU O ZAMÓWIENIE PUBLICZNE DLA ZADANIA PN</text:p>
      <text:p text:style-name="P1"><text:tab/></text:p>
      <text:p text:style-name="P8">Dowóz <text:s/>dzieci i uczniów do <text:s/>Szkoły Podstawowej im. Franciszka Becińskiego w Paniewie, Szkoły Podstawowej im. Mikołaja Kopernika w Topólce oraz dzieci do oddziałów przedszkolnych znajdujących się w/w szkołach podstawowych. <text:s text:c="2"/></text:p>
      <text:p text:style-name="P2"/>
      <text:p text:style-name="P2">Nazwa wykonawcy:…………………………………………………………………….….</text:p>
      <text:p text:style-name="P2">Adres wykonawcy……………………………………………………………………….…</text:p>
      <text:p text:style-name="Standard"><text:span text:style-name="T3">…………………………………………………………………………………………</text:span><text:span text:style-name="T2">...…</text:span></text:p>
      <text:p text:style-name="Standard"><text:span text:style-name="T3">……………………………………………………………………………………………</text:span><text:span text:style-name="T2">...</text:span></text:p>
      <text:p text:style-name="P2"/>
      <text:p text:style-name="P6"/>
      <text:p text:style-name="P3">Wykaz narzędzi, wyposażenia zakładu i urządzeń technicznych dostępnych wykonawcy w celu realizacji zamówienia wraz z informacją o podstawie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Opis, rodzaj sprzętu, urządzeń</text:p>
          </table:table-cell>
          <table:table-cell table:style-name="Tabela4.A1" office:value-type="string">
            <text:p text:style-name="P7">Dane techniczne, rok produkcji</text:p>
          </table:table-cell>
          <table:table-cell table:style-name="Tabela4.D1" office:value-type="string">
            <text:p text:style-name="P7">Podstawa dysponowania</text:p>
          </table:table-cell>
        </table:table-row>
        <table:table-row table:style-name="Tabela4.1"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9"><text:span text:style-name="T3"><text:s text:c="6"/></text:span><text:span text:style-name="T2">(Miejscowość, data) </text:span></text:p>
      <text:p text:style-name="P3"/>
      <text:p text:style-name="P10"><text:span text:style-name="T3"><text:s text:c="11"/></text:span><text:span text:style-name="T2">------------------------------------------------------</text:span></text:p>
      <text:p text:style-name="P11"><text:s text:c="6"/></text:p>
      <text:p text:style-name="P12"><text:span text:style-name="T3"><text:s/></text:span><text:span text:style-name="T2">Podpisy osób uprawnionych do </text:span></text:p>
      <text:p text:style-name="Standard"><text:span text:style-name="T3"><text:s text:c="90"/></text:span><text:span text:style-name="T2">reprezentowania wykonawcy</text:span>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6S</meta:editing-duration>
    <meta:editing-cycles>11</meta:editing-cycles>
    <meta:generator>OpenOffice/4.1.3$Win32 OpenOffice.org_project/413m1$Build-9783</meta:generator>
    <dc:date>2020-07-01T09:03:40.08</dc:date>
    <meta:print-date>2017-07-17T08:44:24.62</meta:print-date>
    <meta:document-statistic meta:table-count="1" meta:image-count="0" meta:object-count="0" meta:page-count="1" meta:paragraph-count="25" meta:word-count="101" meta:character-count="1136"/>
    <dc:creator>Damian Lewiński</dc:creator>
    <meta:user-defined meta:name="Info 1"/>
    <meta:user-defined meta:name="Info 2"/>
    <meta:user-defined meta:name="Info 3"/>
    <meta:user-defined meta:name="Info 4"/>
  </office:meta>
</office:document-meta>
</file>